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25.12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7">Брусне плоче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09.01.2026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2134902461500886331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2-26T14:07:39.39</dc:date>
    <meta:print-date>2023-06-01T11:36:00</meta:print-date>
    <meta:editing-cycles>238</meta:editing-cycles>
    <meta:editing-duration>PT6H29M33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2" meta:character-count="2576"/>
  </office:meta>
</office:document-meta>
</file>